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0.252cm"/>
        </style:tab-stops>
      </style:paragraph-properties>
    </style:style>
    <style:style style:name="P2" style:family="paragraph" style:parent-style-name="Standard">
      <style:paragraph-properties fo:text-align="justify" style:justify-single-word="false">
        <style:tab-stops>
          <style:tab-stop style:position="10.252cm"/>
        </style:tab-stops>
      </style:paragraph-properties>
    </style:style>
    <style:style style:name="P3" style:family="paragraph" style:parent-style-name="Standard">
      <style:paragraph-properties fo:margin-left="0.635cm" fo:margin-right="0cm" fo:text-align="justify" style:justify-single-word="false" fo:text-indent="0cm" style:auto-text-indent="false">
        <style:tab-stops>
          <style:tab-stop style:position="10.252cm"/>
        </style:tab-stops>
      </style:paragraph-properties>
    </style:style>
    <style:style style:name="P4" style:family="paragraph" style:parent-style-name="Standard" style:master-page-name="Standard">
      <style:paragraph-properties style:page-number="auto">
        <style:tab-stops>
          <style:tab-stop style:position="10.252cm"/>
        </style:tab-stops>
      </style:paragraph-properties>
    </style:style>
    <style:style style:name="P5" style:family="paragraph" style:parent-style-name="List_20_Paragraph" style:list-style-name="WWNum1">
      <style:paragraph-properties fo:text-align="justify" style:justify-single-word="false">
        <style:tab-stops>
          <style:tab-stop style:position="10.252cm"/>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tab/>Gent. Sig</text:p>
      <text:p text:style-name="P1">Raccomandata AR<text:tab/></text:p>
      <text:p text:style-name="P1">E-mail ……………………………</text:p>
      <text:p text:style-name="P1"/>
      <text:p text:style-name="P1"/>
      <text:p text:style-name="P1"/>
      <text:p text:style-name="P1">Oggetto: locazione Via …………………………. N. .. <text:s/></text:p>
      <text:p text:style-name="P1">Gentile sig. ……………………….</text:p>
      <text:p text:style-name="P2">In relazione al contratto di locazione da me stipulato per l’appartamento di Sua proprietà sito in …………., Via ……………………….., N. …. <text:s/>Le faccio presente che a causa della nota diffusione del <text:s/>Covid 19, e delle conseguenze sull’economia, non ho la possibilità di versare il canone come pattuito in contratto.</text:p>
      <text:p text:style-name="P2">Infatti in questo mese non ho percepito alcuna somma poiché ………………………………………. e nei prossimi mesi, per la medesima ragione, non prevedo miglioramenti.</text:p>
      <text:p text:style-name="P2">Sono a conoscenza della possibilità che il Parlamento intervenga con <text:s/>misure integrative o fiscali e pertanto, in attesa di novità legislative, Le propongo di ricontrattare il canone con una delle seguenti ipotesi:</text:p>
      <text:list xml:id="list5950681368750827017" text:style-name="WWNum1">
        <text:list-item>
          <text:p text:style-name="P5">Diminuzione del canone sino alla naturale scadenza del <text:s text:c="2"/>……. % (minimo 30%)</text:p>
        </text:list-item>
        <text:list-item>
          <text:p text:style-name="P5">Versamento per i prossimi <text:s/>…. mesi del canone ridotto del <text:s/>….% <text:s/>(minimo 50%)</text:p>
        </text:list-item>
        <text:list-item>
          <text:p text:style-name="P5">Sospensione per i prossimi <text:s/>…. mesi del versamento del canone, che verrà pagato, insieme al canone dovuto, a partire dal mese di <text:s/>Gennaio 2021, rateizzandolo in 24 rate, con possibilità di mio recesso con conseguente abbuono del debito residuo</text:p>
        </text:list-item>
      </text:list>
      <text:p text:style-name="P3"/>
      <text:p text:style-name="P2">Resta inteso che continuerò a versare quanto dovuto per oneri condominiali e utenze.</text:p>
      <text:p text:style-name="P2">In mancanza di una sua risposta, ovvero di rigetto di tutte le proposte sopra indicate, Le comunico che dal prossimo mese verserò il canone in misura ridotta ed esattamente la somma di € …………… .</text:p>
      <text:p text:style-name="P2">Ogni risposta potrà essere inviata a mezzo E-mail all’indirizzo:</text:p>
      <text:p text:style-name="P2">Saluti</text:p>
      <text:p text:style-name="P2">Li,……………</text:p>
      <text:p text:style-name="P2">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 guest</dc:creator>
    <meta:editing-cycles>2</meta:editing-cycles>
    <meta:creation-date>2020-03-26T11:34:00</meta:creation-date>
    <dc:date>2020-03-26T11:34:00</dc:date>
    <meta:editing-duration>P0D</meta:editing-duration>
    <meta:generator>OpenOffice/4.1.5$Win32 OpenOffice.org_project/415m1$Build-9789</meta:generator>
    <meta:document-statistic meta:table-count="0" meta:image-count="0" meta:object-count="0" meta:page-count="1" meta:paragraph-count="17" meta:word-count="245" meta:character-count="1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