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>
        <style:tab-stops>
          <style:tab-stop style:position="10.25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252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</style:style>
    <style:style style:name="P4" style:family="paragraph" style:parent-style-name="Standard" style:master-page-name="Standard">
      <style:paragraph-properties style:page-number="auto">
        <style:tab-stops>
          <style:tab-stop style:position="10.252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Gent. Sig</text:p>
      <text:p text:style-name="P2">Raccomandata AR<text:tab/></text:p>
      <text:p text:style-name="P2">E-mail ……………………………</text:p>
      <text:p text:style-name="P2"/>
      <text:p text:style-name="P2"/>
      <text:p text:style-name="P2"><text:bookmark text:name="_GoBack"/></text:p>
      <text:p text:style-name="P2">Oggetto: locazione Via …………………………. N. .. <text:s/></text:p>
      <text:p text:style-name="P2">Gentile sig. ……………………….</text:p>
      <text:p text:style-name="P3">In relazione al contratto di locazione, ad uso transitorio per studenti, da me stipulato per l’appartamento (la stanza) di Sua proprietà sito in …………., Via ……………………….., N. …. <text:s/>Le faccio presente che a causa della nota diffusione del <text:s/>Covid 19, e delle limitazioni ai trasferimenti, non ho la possibilità di utilizzare l’immobile essendo rientrato nella mia città di residenza.</text:p>
      <text:p text:style-name="P3">Sono a conoscenza della possibilità che il Parlamento intervenga con <text:s/>misure integrative o fiscali e pertanto, in attesa di novità legislative, Le propongo di ricontrattare il canone con una delle seguenti ipotesi:</text:p>
      <text:list xml:id="list3003040466091971706" text:style-name="WWNum1">
        <text:list-item>
          <text:p text:style-name="P1">Diminuzione del canone sino alla naturale scadenza del <text:s text:c="2"/>……. % (minimo 30%)</text:p>
        </text:list-item>
        <text:list-item>
          <text:p text:style-name="P1">Versamento per i prossimi <text:s/>…. mesi del canone ridotto del <text:s/>….% <text:s/>(minimo 50%) con rilascio dell’alloggio al termine della limitazione ai trasferimenti</text:p>
        </text:list-item>
      </text:list>
      <text:p text:style-name="P3">Resta inteso che continuerò a versare quanto dovuto per oneri condominiali e utenze.</text:p>
      <text:p text:style-name="P3">In mancanza di una sua risposta, ovvero di rigetto di tutte le proposte sopra indicate, Le comunico il recesso dal contratto per sopravvenuta impossibilità di utilizzare l’immobile per i fini previsti nel contratto, dovuta a circostanze indipendenti dalla mia volontà.</text:p>
      <text:p text:style-name="P3">Ogni risposta potrà essere inviata a mezzo E-mail all’indirizzo:</text:p>
      <text:p text:style-name="P3">Saluti</text:p>
      <text:p text:style-name="P3">Li,……………</text:p>
      <text:p text:style-name="P3"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 guest</dc:creator>
    <meta:editing-cycles>2</meta:editing-cycles>
    <meta:creation-date>2020-03-26T11:33:00</meta:creation-date>
    <dc:date>2020-03-26T11:33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207" meta:character-count="1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